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Heading_20_1">
      <style:paragraph-properties fo:margin-top="0.278in" fo:margin-bottom="0.0835in" loext:contextual-spacing="false" fo:text-align="center" style:justify-single-word="false"/>
    </style:style>
    <style:style style:name="P3" style:family="paragraph" style:parent-style-name="Heading_20_1">
      <style:paragraph-properties fo:margin-top="0.278in" fo:margin-bottom="0.0835in" loext:contextual-spacing="false" fo:line-height="115%" fo:text-align="center" style:justify-single-word="false" fo:orphans="0" fo:widows="0"/>
    </style:style>
    <style:style style:name="P4" style:family="paragraph" style:parent-style-name="Heading_20_1">
      <style:paragraph-properties fo:margin-top="0.278in" fo:margin-bottom="0.0835in" loext:contextual-spacing="false" fo:line-height="100%" fo:text-align="center" style:justify-single-word="false" fo:orphans="0" fo:widows="0"/>
    </style:style>
    <style:style style:name="P5" style:family="paragraph" style:parent-style-name="Subtitle">
      <style:paragraph-properties fo:margin-top="0in" fo:margin-bottom="0.222in" loext:contextual-spacing="false" fo:line-height="115%" fo:text-align="center" style:justify-single-word="false" fo:orphans="0" fo:widows="0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 fo:orphans="0" fo:widows="0"/>
    </style:style>
    <style:style style:name="P7" style:family="paragraph" style:parent-style-name="Standard">
      <style:paragraph-properties fo:margin-top="0in" fo:margin-bottom="0in" loext:contextual-spacing="false" fo:line-height="115%" fo:text-align="justify" style:justify-single-word="false" fo:orphans="0" fo:widows="0"/>
      <style:text-properties officeooo:paragraph-rsid="00126e20"/>
    </style:style>
    <style:style style:name="P8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8">
      <style:paragraph-properties fo:margin-left="0.5in" fo:margin-right="0in" fo:margin-top="0in" fo:margin-bottom="0in" loext:contextual-spacing="true" fo:text-align="justify" style:justify-single-word="false" fo:text-indent="-0.25in" style:auto-text-indent="false"/>
    </style:style>
    <style:style style:name="P10" style:family="paragraph" style:parent-style-name="Standard" style:list-style-name="WWNum8">
      <style:paragraph-properties fo:margin-left="0.5in" fo:margin-right="0in" fo:margin-top="0in" fo:margin-bottom="0in" loext:contextual-spacing="true" fo:line-height="115%" fo:text-align="justify" style:justify-single-word="false" fo:orphans="0" fo:widows="0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true" fo:line-height="115%" fo:text-align="justify" style:justify-single-word="false" fo:orphans="0" fo:widows="0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true" fo:line-height="115%" fo:text-align="justify" style:justify-single-word="false" fo:orphans="0" fo:widows="0" fo:text-indent="-0.25in" style:auto-text-indent="false"/>
    </style:style>
    <style:style style:name="P13" style:family="paragraph" style:parent-style-name="Standard" style:list-style-name="WWNum6">
      <style:paragraph-properties fo:margin-left="0.5in" fo:margin-right="0in" fo:margin-top="0in" fo:margin-bottom="0in" loext:contextual-spacing="true" fo:line-height="115%" fo:text-align="justify" style:justify-single-word="false" fo:orphans="0" fo:widows="0" fo:text-indent="-0.25in" style:auto-text-indent="false"/>
    </style:style>
    <style:style style:name="P14" style:family="paragraph" style:parent-style-name="Standard" style:list-style-name="WWNum7">
      <style:paragraph-properties fo:margin-left="0.5in" fo:margin-right="0in" fo:margin-top="0in" fo:margin-bottom="0in" loext:contextual-spacing="true" fo:line-height="115%" fo:text-align="justify" style:justify-single-word="false" fo:orphans="0" fo:widows="0" fo:text-indent="-0.25in" style:auto-text-indent="false"/>
    </style:style>
    <style:style style:name="P15" style:family="paragraph" style:parent-style-name="Standard" style:list-style-name="WWNum4">
      <style:paragraph-properties fo:margin-left="0.5in" fo:margin-right="0in" fo:margin-top="0in" fo:margin-bottom="0in" loext:contextual-spacing="true" fo:line-height="115%" fo:text-align="justify" style:justify-single-word="false" fo:orphans="0" fo:widows="0" fo:text-indent="-0.25in" style:auto-text-indent="false"/>
    </style:style>
    <style:style style:name="P16" style:family="paragraph" style:parent-style-name="Standard" style:list-style-name="WWNum5">
      <style:paragraph-properties fo:margin-left="0.5in" fo:margin-right="0in" fo:margin-top="0in" fo:margin-bottom="0in" loext:contextual-spacing="true" fo:line-height="115%" fo:text-align="justify" style:justify-single-word="false" fo:orphans="0" fo:widows="0" fo:text-indent="-0.25in" style:auto-text-indent="false"/>
    </style:style>
    <style:style style:name="P17" style:family="paragraph" style:parent-style-name="Standard" style:list-style-name="WWNum3">
      <style:paragraph-properties fo:margin-left="1in" fo:margin-right="0in" fo:margin-top="0in" fo:margin-bottom="0in" loext:contextual-spacing="true" fo:line-height="115%" fo:text-align="justify" style:justify-single-word="false" fo:orphans="0" fo:widows="0" fo:text-indent="-0.25in" style:auto-text-indent="false"/>
    </style:style>
    <style:style style:name="P18" style:family="paragraph" style:parent-style-name="Standard" style:list-style-name="WWNum6">
      <style:paragraph-properties fo:margin-left="1in" fo:margin-right="0in" fo:margin-top="0in" fo:margin-bottom="0in" loext:contextual-spacing="true" fo:line-height="115%" fo:text-align="justify" style:justify-single-word="false" fo:orphans="0" fo:widows="0" fo:text-indent="-0.25in" style:auto-text-indent="false"/>
    </style:style>
    <style:style style:name="P19" style:family="paragraph" style:parent-style-name="Standard" style:list-style-name="WWNum7">
      <style:paragraph-properties fo:margin-left="1in" fo:margin-right="0in" fo:margin-top="0in" fo:margin-bottom="0in" loext:contextual-spacing="true" fo:line-height="115%" fo:text-align="justify" style:justify-single-word="false" fo:orphans="0" fo:widows="0" fo:text-indent="-0.25in" style:auto-text-indent="false"/>
    </style:style>
    <style:style style:name="P20" style:family="paragraph" style:parent-style-name="Standard" style:list-style-name="WWNum4">
      <style:paragraph-properties fo:margin-left="1in" fo:margin-right="0in" fo:margin-top="0in" fo:margin-bottom="0in" loext:contextual-spacing="true" fo:line-height="115%" fo:text-align="justify" style:justify-single-word="false" fo:orphans="0" fo:widows="0" fo:text-indent="-0.25in" style:auto-text-indent="false"/>
    </style:style>
    <style:style style:name="P21" style:family="paragraph" style:parent-style-name="Title" style:master-page-name="Standard">
      <style:paragraph-properties fo:margin-top="0in" fo:margin-bottom="0.0417in" loext:contextual-spacing="false" fo:text-align="center" style:justify-single-word="false" style:page-number="1"/>
    </style:style>
    <style:style style:name="T1" style:family="text">
      <style:text-properties fo:background-color="#ffff00" loext:char-shading-value="0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officeooo:rsid="00126e20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26e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bdzgsb3c72fd"/>Pravidla sítě klubu Silicon Hill</text:p>
      <text:p text:style-name="P5"><text:bookmark text:name="_7huvnud631th"/>Interní předpis klubu Silicon Hill</text:p>
      <text:p text:style-name="P2"><text:bookmark text:name="_v9aya3omj75v"/>Čl. 1<text:line-break/>Úvodní ustanovení</text:p>
      <text:list xml:id="list3170876044" text:style-name="WWNum8">
        <text:list-item>
          <text:p text:style-name="P9">Tento předpis stanovuje pravidla pro užívání počítačové sítě klubu Silicon Hill (dále jen „SH“).</text:p>
        </text:list-item>
        <text:list-item>
          <text:p text:style-name="P9">Předpisu jsou nadřazena <text:s/>Pravidla používání sítě ČVUT [1] a Podmínky přístupu k E-infrastruktuře CESNET [2].</text:p>
        </text:list-item>
        <text:list-item>
          <text:p text:style-name="P10">Pod pojmy předseda, představenstvo se rozumí pojmy tak, jak je definují Stanovy klubu Silicon Hill.</text:p>
        </text:list-item>
      </text:list>
      <text:p text:style-name="P3"><text:bookmark text:name="_riy312ft0mv4"/>Čl. 2<text:line-break/>Vymezení pojmů</text:p>
      <text:list xml:id="list883084006" text:style-name="WWNum2">
        <text:list-item>
          <text:p text:style-name="P11">Sítí se rozumí souhrn hardwarových a softwarových prostředků potřebných k propojení uživatelů.</text:p>
        </text:list-item>
        <text:list-item>
          <text:p text:style-name="P11">Zařízením se rozumí zařízení disponující výpočetním výkonem, které lze připojit k síti.</text:p>
        </text:list-item>
        <text:list-item>
          <text:p text:style-name="P11">Informačním systémem SH (dále jen „IS“) se rozumí databáze uchovávající údaje o zařízeních a členech SH.</text:p>
        </text:list-item>
        <text:list-item>
          <text:p text:style-name="P11">Oficiální e-mailovou adresou se rozumí adresa v doméně siliconhill.cz nebo sh.cvut.cz, která je každému členu klubu SH přidělena při přijetí do klubu a která je uvedena v IS.</text:p>
        </text:list-item>
        <text:list-item>
          <text:p text:style-name="P11">Síťovou službou se rozumí služba, jejíž poskytování spočívá v přepravě informací sítěmi.</text:p>
        </text:list-item>
        <text:list-item>
          <text:p text:style-name="P11">Správce sítě je osoba pověřená předsedou správou sítě.</text:p>
        </text:list-item>
        <text:list-item>
          <text:p text:style-name="P11">Síťový technik je osoba pověřená správou sítě, její části nebo služby. Tyto osoby pověřuje správce sítě.</text:p>
        </text:list-item>
        <text:list-item>
          <text:p text:style-name="P11">Uživatelem se rozumí každý člen SH s aktivní službou síťové členství a další osoba s dočasným oprávněním uděleným správcem sítě k přístupu k síti, její části nebo služby.</text:p>
        </text:list-item>
      </text:list>
      <text:p text:style-name="P3"><text:bookmark text:name="_hqpqcnz97bd9"/>Čl. 3<text:line-break/>Organizační struktura</text:p>
      <text:list xml:id="list1520255888" text:style-name="WWNum1">
        <text:list-item>
          <text:p text:style-name="P12">Řízení počítačové sítě má hierarchickou strukturu o následujícím členění:</text:p>
        </text:list-item>
      </text:list>
      <text:list xml:id="list3220381843" text:style-name="WWNum3">
        <text:list-item>
          <text:p text:style-name="P17">předseda,</text:p>
        </text:list-item>
        <text:list-item>
          <text:p text:style-name="P17">správce sítě,</text:p>
        </text:list-item>
        <text:list-item>
          <text:p text:style-name="P17">síťový technik.</text:p>
        </text:list-item>
      </text:list>
      <text:list xml:id="list121011083375720" text:continue-list="list1520255888" text:style-name="WWNum1">
        <text:list-item>
          <text:p text:style-name="P12"><text:soft-page-break/>Síť je vedena předsedou.</text:p>
        </text:list-item>
        <text:list-item>
          <text:p text:style-name="P12">Za oficiální komunikaci mezi členy SH je považován e-mail zaslaný na oficiální e-mailovou adresu člena. E-mail je považován za přečtený 48 hodin po odeslání do schránky člena.</text:p>
        </text:list-item>
      </text:list>
      <text:p text:style-name="P4"><text:bookmark text:name="_tahgfu7nukpp"/>Čl. 4<text:line-break/>Správa síťových služeb</text:p>
      <text:list xml:id="list1655565064" text:style-name="WWNum6">
        <text:list-item>
          <text:p text:style-name="P13">Předseda, správce sítě, síťový technik je povinen:</text:p>
          <text:list>
            <text:list-item>
              <text:p text:style-name="P18">zajišťovat v co nejvyšší kvalitě provoz svěřené sítě, její části nebo služby,</text:p>
            </text:list-item>
            <text:list-item>
              <text:p text:style-name="P18">upozornit předsedu, správce sítě a síťové techniky na zjištěné nedostatky spojené se zajišťováním síťové služby,</text:p>
            </text:list-item>
            <text:list-item>
              <text:p text:style-name="P18">bez průtahů přidělit uživatelům s oprávněnou žádostí přístupová práva k síťové službě. </text:p>
            </text:list-item>
          </text:list>
        </text:list-item>
        <text:list-item>
          <text:p text:style-name="P13">Předseda, správce sítě, síťový technik nesmí zneužít:</text:p>
          <text:list>
            <text:list-item>
              <text:p text:style-name="P18">pravomocí vyplývající ze správy svěřené sítě, její části nebo služby,</text:p>
            </text:list-item>
            <text:list-item>
              <text:p text:style-name="P18">informací získaných při správě svěřené sítě, její části nebo služby.</text:p>
            </text:list-item>
          </text:list>
        </text:list-item>
        <text:list-item>
          <text:p text:style-name="P13">Předseda nebo správce sítě může pro síť, její část nebo službu stanovit další pravidla používání. Tato pravidla jsou závazná pro všechny uživatele.</text:p>
        </text:list-item>
      </text:list>
      <text:p text:style-name="P2"><text:bookmark text:name="_ubmg6kupfzq1"/>Čl. 5<text:line-break/>Používání sítě</text:p>
      <text:list xml:id="list3503091694" text:style-name="WWNum7">
        <text:list-item>
          <text:p text:style-name="P14">Síť, její část nebo službu mohou využívat pouze uživatelé.</text:p>
        </text:list-item>
        <text:list-item>
          <text:p text:style-name="P14">Uživatel má nárok:</text:p>
          <text:list>
            <text:list-item>
              <text:p text:style-name="P19">požádat o přidělení přístupových práv k síti, její části nebo službě,</text:p>
            </text:list-item>
            <text:list-item>
              <text:p text:style-name="P19">na připojení pomocí drátového i bezdrátového (Wi-Fi) síťového rozhraní přičemž maximální povolený počet je jedno drátové a tři bezdrátová rozhraní. Výjimku z tohoto pravidla uděluje předseda nebo správce sítě.</text:p>
            </text:list-item>
          </text:list>
        </text:list-item>
        <text:list-item>
          <text:p text:style-name="P14">Uživatel je povinen</text:p>
          <text:list>
            <text:list-item>
              <text:p text:style-name="P19">mít evidována <text:s/>v IS všechna zařízení, která bude připojovat k síti,</text:p>
            </text:list-item>
            <text:list-item>
              <text:p text:style-name="P19">nahlásit příslušnému síťovému technikovi jakékoliv změny v údajích uchovávaných v IS,</text:p>
            </text:list-item>
            <text:list-item>
              <text:p text:style-name="P19">dodržovat platnou legislativu České republiky a pravidla jiných sítí, které prostřednictvím sítě klubu SH používá,</text:p>
            </text:list-item>
            <text:list-item>
              <text:p text:style-name="P19">nahlásit příslušnému síťovému technikovi zjištěné nedostatky v síti.</text:p>
            </text:list-item>
          </text:list>
        </text:list-item>
        <text:list-item>
          <text:p text:style-name="P14">Uživatel nesmí</text:p>
          <text:list>
            <text:list-item>
              <text:p text:style-name="P19">poskytnout přístup k síti, její části nebo službě jiné osobě,</text:p>
            </text:list-item>
            <text:list-item>
              <text:p text:style-name="P19">připojovat do sítě zařízení neevidovaná v IS,</text:p>
            </text:list-item>
            <text:list-item>
              <text:p text:style-name="P19">připojovat do sítě komunikační zařízení (přepínače, opakovače, směrovače, přístupové body, spínače apod.) bez souhlasu správce sítě,</text:p>
            </text:list-item>
            <text:list-item>
              <text:p text:style-name="P19">instalovat a používat programové vybavení neúměrně zatěžující síť bez souhlasu správce sítě,</text:p>
            </text:list-item>
            <text:list-item>
              <text:p text:style-name="P19">modifikovat síť bez souhlasu správce sítě. </text:p>
            </text:list-item>
          </text:list>
        </text:list-item>
        <text:list-item>
          <text:p text:style-name="P14"><text:soft-page-break/>O výjimkách, dalších pravidlech a podrobnostech rozhoduje předseda, jehož rozhodnutí platí pouze pro daný případ a je konečné.</text:p>
        </text:list-item>
      </text:list>
      <text:p text:style-name="P2"><text:bookmark text:name="_jmn578nn9wkz"/>Čl. 6<text:line-break/>Porušování pravidel</text:p>
      <text:list xml:id="list3109669017" text:style-name="WWNum4">
        <text:list-item>
          <text:p text:style-name="P15">Za porušování pravidel se považuje zejména:</text:p>
          <text:list>
            <text:list-item>
              <text:p text:style-name="P20">použití sítě pro činnost, která je komerční, v rozporu s činností SU nebo ČVUT či omezující pro ostatní uživatele,</text:p>
            </text:list-item>
            <text:list-item>
              <text:p text:style-name="P20">poskytnutí přístupu k síti, její části nebo službě další osobě,</text:p>
            </text:list-item>
            <text:list-item>
              <text:p text:style-name="P20">připojení neschváleného zařízení do sítě,</text:p>
            </text:list-item>
            <text:list-item>
              <text:p text:style-name="P20">porušování autorských práv,</text:p>
            </text:list-item>
            <text:list-item>
              <text:p text:style-name="P20">jakékoliv <text:span text:style-name="T5">háčkování</text:span> sítě.</text:p>
            </text:list-item>
          </text:list>
        </text:list-item>
        <text:list-item>
          <text:p text:style-name="P15">Na porušování pravidel dohlíží síťoví technici a jim nadřízené orgány.</text:p>
        </text:list-item>
        <text:list-item>
          <text:p text:style-name="P15">Uživatel, který poruší pravidla tohoto předpisu a jemu nadřazených, může být síťovým technikem dle jeho uvážení potrestán podle závažnosti přestupku:</text:p>
          <text:list>
            <text:list-item>
              <text:p text:style-name="P20">domluvou,</text:p>
            </text:list-item>
            <text:list-item>
              <text:p text:style-name="P20">omezením či zablokováním přístupu k síti, její části nebo službě na až neomezeně dlouhou dobu,</text:p>
            </text:list-item>
            <text:list-item>
              <text:p text:style-name="P20">postihem rozhodnutím vyšších instancí.</text:p>
            </text:list-item>
          </text:list>
        </text:list-item>
        <text:list-item>
          <text:p text:style-name="P15">U lehkých přečinů může být po vzájemné dohodě uživatele a zástupce bloku <text:s/>udělen alternativní trest v podobě činnosti prospěšné pro SH, SU či ČVUT. </text:p>
        </text:list-item>
        <text:list-item>
          <text:p text:style-name="P15">Proti rozhodnutí správce sítě je možné podat odvolání k představenstvu, přičemž toto odvolání nemá odkladný účinek.</text:p>
        </text:list-item>
      </text:list>
      <text:p text:style-name="P2"><text:bookmark text:name="_cxdy6fdop881"/>Čl. 7<text:line-break/>Přechodná a závěrečná ustanovení</text:p>
      <text:list xml:id="list3203779312" text:style-name="WWNum5">
        <text:list-item>
          <text:p text:style-name="P16">Tato pravidla jsou závazná pro všechny uživatele a členy SH.</text:p>
        </text:list-item>
        <text:list-item>
          <text:p text:style-name="P16">Tento předpis nabývá účinnosti dnem schválení představenstvem klubu SH.</text:p>
        </text:list-item>
      </text:list>
      <text:p text:style-name="P6"/>
      <text:p text:style-name="P6"/>
      <text:p text:style-name="P7"><text:span text:style-name="T6">[1]<text:tab/></text:span><text:a xlink:type="simple" xlink:href="https://portal.cvut.cz/wp-content/uploads/2016/12/PR8-1999_Pravidla-pouzivani-site-CVUT.pdf" text:style-name="Internet_20_link" text:visited-style-name="Visited_20_Internet_20_Link"><text:span text:style-name="T3">https://portal.cvut.cz/wp-content/uploads/2016/12/PR8-1999_Pravidla-pouzivani-site-CVUT.pdf</text:span></text:a></text:p>
      <text:p text:style-name="P7"><text:span text:style-name="T6">[2]<text:tab/></text:span><text:a xlink:type="simple" xlink:href="https://www.cesnet.cz/podminky/" text:style-name="Internet_20_link" text:visited-style-name="Visited_20_Internet_20_Link"><text:span text:style-name="T6">https://www.cesnet.cz/podminky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tyle="normal" style:text-underline-style="none" style:font-style-asian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.0$Linux_X86_64 LibreOffice_project/00m0$Build-1</meta:generator>
    <dc:date>2018-03-31T12:10:08.801276314</dc:date>
    <dc:creator>Vaclav Puzman</dc:creator>
    <meta:editing-duration>PT2M30S</meta:editing-duration>
    <meta:editing-cycles>1</meta:editing-cycles>
    <meta:document-statistic meta:table-count="0" meta:image-count="0" meta:object-count="0" meta:page-count="3" meta:paragraph-count="67" meta:word-count="743" meta:character-count="4926" meta:non-whitespace-character-count="4300"/>
  </office:meta>
</office:document-meta>
</file>